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38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1"/>
        <table:table-column table:style-name="co9" table:number-columns-repeated="1010" table:default-cell-style-name="ce1"/>
        <table:table-column table:style-name="co10" table:number-columns-repeated="15365" table:default-cell-style-name="ce1"/>
        <table:table-row table:style-name="ro1">
          <table:table-cell office:value-type="string" table:number-columns-spanned="9" table:number-rows-spanned="1" table:style-name="ce62">
            <text:p>…....................... İLKOKULU MÜDÜRLÜĞÜ</text:p>
            <text:p>2022-2023 EĞİTİM-ÖĞRETİM YILI ZEKA OYUNLARI OKUL ÖNCESİ DERS DIŞI EGSERSİZ ÇALIŞMA PROGRAM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9">
            <text:p>Okuldaki Yıllık Ders Saati Toplamı<text:s text:c="21"/></text:p>
          </table:table-cell>
          <table:covered-table-cell table:number-columns-repeated="7"/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9">
            <text:p>Okuldaki Yıllık Ders Saati Toplamının % 6'sı<text:s text:c="6"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49">
            <text:p>Okuldaki Ders Dışı Etkinliklerin Toplam Saati<text:s text:c="4"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0">
            <text:p>AY</text:p>
          </table:table-cell>
          <table:table-cell office:value-type="string" table:number-columns-spanned="1" table:number-rows-spanned="2" table:style-name="ce50">
            <text:p>HAFTA</text:p>
          </table:table-cell>
          <table:table-cell office:value-type="string" table:number-columns-spanned="1" table:number-rows-spanned="2" table:style-name="ce51">
            <text:p>TARİH</text:p>
          </table:table-cell>
          <table:table-cell office:value-type="string" table:number-columns-spanned="1" table:number-rows-spanned="2" table:style-name="ce51">
            <text:p>ÇALIŞMA SAATİ</text:p>
          </table:table-cell>
          <table:table-cell office:value-type="string" table:number-columns-spanned="1" table:number-rows-spanned="2" table:style-name="ce52">
            <text:p>DERS SAATİ</text:p>
          </table:table-cell>
          <table:table-cell office:value-type="string" table:number-columns-spanned="2" table:number-rows-spanned="1" table:style-name="ce51">
            <text:p>ÇALIŞMANIN</text:p>
          </table:table-cell>
          <table:covered-table-cell/>
          <table:table-cell office:value-type="string" table:number-columns-spanned="1" table:number-rows-spanned="2" table:style-name="ce53">
            <text:p>ÖĞRENCİ SAYISI</text:p>
          </table:table-cell>
          <table:table-cell office:value-type="string" table:number-columns-spanned="1" table:number-rows-spanned="2" table:style-name="ce51">
            <text:p>İŞLENECEK KONULAR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YERİ</text:p>
          </table:table-cell>
          <table:table-cell office:value-type="string" table:style-name="ce3">
            <text:p>ALANI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17" table:style-name="ce54">
            <text:p>ŞUBAT</text:p>
          </table:table-cell>
          <table:table-cell office:value-type="float" office:value="1" table:number-columns-spanned="1" table:number-rows-spanned="5" table:style-name="ce54">
            <text:p>1</text:p>
          </table:table-cell>
          <table:table-cell office:value-type="date" office:date-value="2023-02-06T00:00:00" table:style-name="ce4">
            <text:p>06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<text:s/>Zekâ Oyunlarının Tanı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07T00:00:00" table:style-name="ce4">
            <text:p>07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9">
            <text:p><text:s/>Becerikli Yapıları Tanıma, Serbest Çalışma, <text:s/>Becerikli Yapılar ile Çatı Yap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08T00:00:00" table:style-name="ce4">
            <text:p>08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9">
            <text:p>Becerikli Yapılar ile Piramit Kuleleri Yap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09T00:00:00" table:style-name="ce4">
            <text:p>09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9">
            <text:p>Becerikli Yapılar ile Kare Bina Yap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10T00:00:00" table:style-name="ce4">
            <text:p>10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Becerikli Yapılar Köprü Ayağı ve Köprü Yapma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2" table:number-columns-spanned="1" table:number-rows-spanned="5" table:style-name="ce54">
            <text:p>2</text:p>
          </table:table-cell>
          <table:table-cell office:value-type="date" office:date-value="2023-02-13T00:00:00" table:style-name="ce4">
            <text:p>13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Blok Buddies Blokları ile Şekiller Oluşturma, Kartlara Bakarak Şekilleri Yap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14T00:00:00" table:style-name="ce4">
            <text:p>14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Blok Buddies Oyunu Oyna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15T00:00:00" table:style-name="ce4">
            <text:p>15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Blok Buddies Oyunu Müsabakaları Yapılması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16T00:00:00" table:style-name="ce4">
            <text:p>16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Blok Buddies Oyunu Müsabakaları Yapılması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17T00:00:00" table:style-name="ce4">
            <text:p>17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Skippty Oyununu Tanıma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3" table:number-columns-spanned="1" table:number-rows-spanned="5" table:style-name="ce54">
            <text:p>3</text:p>
          </table:table-cell>
          <table:table-cell office:value-type="date" office:date-value="2023-02-20T00:00:00" table:style-name="ce4">
            <text:p>20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Skippty Oyununu Stratejilerini Öğrenme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21T00:00:00" table:style-name="ce4">
            <text:p>21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Skippty Oyunu Müsabakaları Yapılması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22T00:00:00" table:style-name="ce4">
            <text:p>22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Skippty Oyunu Müsabakaları Yapılması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23T00:00:00" table:style-name="ce4">
            <text:p>23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Candy Oyununu Tanı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24T00:00:00" table:style-name="ce4">
            <text:p>24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Candy Oyununu Stratejilerini Öğrenme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4" table:number-columns-spanned="1" table:number-rows-spanned="2" table:style-name="ce54">
            <text:p>4</text:p>
          </table:table-cell>
          <table:table-cell office:value-type="date" office:date-value="2023-02-27T00:00:00" table:style-name="ce4">
            <text:p>27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Candy Oyunu Müsabakaları Yapılması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2-28T00:00:00" table:style-name="ce4">
            <text:p>28.02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Candy Oyunu Müsabakaları Yapılması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54">
            <text:p>MART</text:p>
          </table:table-cell>
          <table:table-cell office:value-type="float" office:value="1" table:number-columns-spanned="1" table:number-rows-spanned="3" table:style-name="ce54">
            <text:p>1</text:p>
          </table:table-cell>
          <table:table-cell office:value-type="date" office:date-value="2023-03-01T00:00:00" table:style-name="ce4">
            <text:p>01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Cumula Oyununu Tanı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3-02T00:00:00" table:style-name="ce4">
            <text:p>02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Cumula Oyunu Serbest Şekiler Yap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3-03T00:00:00" table:style-name="ce4">
            <text:p>03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Cumula Oyunu Karta Bakarak Şekiller Yapma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2" table:number-columns-spanned="1" table:number-rows-spanned="5" table:style-name="ce54">
            <text:p>2</text:p>
          </table:table-cell>
          <table:table-cell office:value-type="date" office:date-value="2023-03-06T00:00:00" table:style-name="ce4">
            <text:p>06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Cumula Oyunu Müsabakaları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3-07T00:00:00" table:style-name="ce4">
            <text:p>07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Whoot Zizz Oyununu Tanıma,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3-08T00:00:00" table:style-name="ce4">
            <text:p>08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Whoot Zizz Oyununu Oyna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3-09T00:00:00" table:style-name="ce4">
            <text:p>09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Whoot Zizz Oyunu Yaratıcı Kartlar Hazırlama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date" office:date-value="2023-03-10T00:00:00" table:style-name="ce4">
            <text:p>10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Whoot Zizz <text:s/>Oyunu Müsabakaları</text:p>
          </table:table-cell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7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50">
            <text:p>AY</text:p>
          </table:table-cell>
          <table:table-cell office:value-type="string" table:number-columns-spanned="1" table:number-rows-spanned="2" table:style-name="ce50">
            <text:p>HAFTA</text:p>
          </table:table-cell>
          <table:table-cell office:value-type="string" table:number-columns-spanned="1" table:number-rows-spanned="2" table:style-name="ce51">
            <text:p>TARİH</text:p>
          </table:table-cell>
          <table:table-cell office:value-type="string" table:number-columns-spanned="1" table:number-rows-spanned="2" table:style-name="ce51">
            <text:p>ÇALIŞMA SAATİ</text:p>
          </table:table-cell>
          <table:table-cell office:value-type="string" table:number-columns-spanned="1" table:number-rows-spanned="2" table:style-name="ce52">
            <text:p>DERS SAATİ</text:p>
          </table:table-cell>
          <table:table-cell office:value-type="string" table:number-columns-spanned="2" table:number-rows-spanned="1" table:style-name="ce51">
            <text:p>ÇALIŞMANIN</text:p>
          </table:table-cell>
          <table:covered-table-cell/>
          <table:table-cell office:value-type="string" table:number-columns-spanned="1" table:number-rows-spanned="2" table:style-name="ce53">
            <text:p>ÖĞRENCİ SAYISI</text:p>
          </table:table-cell>
          <table:table-cell office:value-type="string" table:number-columns-spanned="1" table:number-rows-spanned="2" table:style-name="ce51">
            <text:p>İŞLENECEK KONULAR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YERİ</text:p>
          </table:table-cell>
          <table:table-cell office:value-type="string" table:style-name="ce3">
            <text:p>ALANI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number-columns-spanned="1" table:number-rows-spanned="15" table:style-name="ce56">
            <text:p>MART</text:p>
          </table:table-cell>
          <table:table-cell office:value-type="float" office:value="3" table:number-columns-spanned="1" table:number-rows-spanned="5" table:style-name="ce54">
            <text:p>3</text:p>
          </table:table-cell>
          <table:table-cell office:value-type="date" office:date-value="2023-03-13T00:00:00" table:style-name="ce4">
            <text:p>13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Legoina ve Tangram Oyununu Tanı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14T00:00:00" table:style-name="ce4">
            <text:p>14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Legoina ve Tangram Oyna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15T00:00:00" table:style-name="ce4">
            <text:p>15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Legoina ve Tangram Müsabakaları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16T00:00:00" table:style-name="ce4">
            <text:p>16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Shapy Oyunu Tanı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17T00:00:00" table:style-name="ce4">
            <text:p>17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Shapy Oyunu Oynama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float" office:value="4" table:number-columns-spanned="1" table:number-rows-spanned="5" table:style-name="ce54">
            <text:p>4</text:p>
          </table:table-cell>
          <table:table-cell office:value-type="date" office:date-value="2023-03-20T00:00:00" table:style-name="ce4">
            <text:p>20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Shapy Oyunu Müsabakaları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21T00:00:00" table:style-name="ce4">
            <text:p>21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Rondo Vario Oyunu Tanıma, Serbest Örüntüler Yap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22T00:00:00" table:style-name="ce4">
            <text:p>22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Rondo Vario Oyunu Oyna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23T00:00:00" table:style-name="ce4">
            <text:p>23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6">
            <text:p>Rondo Vario Oyunu Oynama</text:p>
          </table:table-cell>
          <table:table-cell table:style-name="ce27"/>
          <table:table-cell table:number-columns-repeated="16374"/>
        </table:table-row>
        <table:table-row table:style-name="ro8">
          <table:covered-table-cell/>
          <table:covered-table-cell/>
          <table:table-cell office:value-type="date" office:date-value="2023-03-24T00:00:00" table:style-name="ce4">
            <text:p>24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8">
            <text:p>Rondo Vario Oyunu Müsabakaları</text:p>
          </table:table-cell>
          <table:table-cell table:style-name="ce27"/>
          <table:table-cell table:number-columns-repeated="16374"/>
        </table:table-row>
        <table:table-row table:style-name="ro8">
          <table:covered-table-cell/>
          <table:table-cell office:value-type="float" office:value="5" table:number-columns-spanned="1" table:number-rows-spanned="5" table:style-name="ce54">
            <text:p>5</text:p>
          </table:table-cell>
          <table:table-cell office:value-type="date" office:date-value="2023-03-27T00:00:00" table:style-name="ce4">
            <text:p>27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29">
            <text:p>Patetern Play Oyunu Tanı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28T00:00:00" table:style-name="ce4">
            <text:p>28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30">
            <text:p>Patetern Play Oyunu Oynama, Serbest Şekiller Oluştur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29T00:00:00" table:style-name="ce4">
            <text:p>29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9">
            <text:p>Patetern Play Oyunu Oynama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date" office:date-value="2023-03-30T00:00:00" table:style-name="ce4">
            <text:p>30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9">
            <text:p>Patatern Play Oyunu Müsabakaları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3-31T00:00:00" table:style-name="ce4">
            <text:p>31.03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8">
            <text:p>Akıllı Bardaklar Oyunu Tanıma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10" table:style-name="ce54">
            <text:p>NİSAN</text:p>
          </table:table-cell>
          <table:table-cell office:value-type="float" office:value="1" table:number-columns-spanned="1" table:number-rows-spanned="5" table:style-name="ce54">
            <text:p>1</text:p>
          </table:table-cell>
          <table:table-cell office:value-type="date" office:date-value="2023-04-03T00:00:00" table:style-name="ce4">
            <text:p>03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29">
            <text:p>Akıllı Bardaklar Oyunu Oynama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04T00:00:00" table:style-name="ce4">
            <text:p>04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9">
            <text:p>Akıllı Bardaklar Oyunu Oynama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05T00:00:00" table:style-name="ce4">
            <text:p>05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Akıllı Bardaklar Müsabakaları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06T00:00:00" table:style-name="ce4">
            <text:p>06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10">
            <text:p>Pomela Oyunu Tanıma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07T00:00:00" table:style-name="ce4">
            <text:p>07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6">
            <text:p>Pomela Oyunu Oynama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" table:number-columns-spanned="1" table:number-rows-spanned="5" table:style-name="ce54">
            <text:p>2</text:p>
          </table:table-cell>
          <table:table-cell office:value-type="date" office:date-value="2023-04-10T00:00:00" table:style-name="ce4">
            <text:p>10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table-cell office:value-type="string" table:number-columns-spanned="1" table:number-rows-spanned="5" table:style-name="ce55">
            <text:p>Zeka Oyunları</text:p>
          </table:table-cell>
          <table:table-cell office:value-type="float" office:value="14" table:style-name="ce8">
            <text:p>14</text:p>
          </table:table-cell>
          <table:table-cell office:value-type="string" table:style-name="ce30">
            <text:p>Pomela Oyunu Oynama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11T00:00:00" table:style-name="ce4">
            <text:p>11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30">
            <text:p>Pomela Oyunu Müsabakaları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12T00:00:00" table:style-name="ce4">
            <text:p>12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9">
            <text:p>Öğrenilen Oyunların Müsabakaları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13T00:00:00" table:style-name="ce4">
            <text:p>13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31">
            <text:p>Anasınıfı D Sınıfı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string" table:style-name="ce28">
            <text:p>Öğrenilen Oyunların Müsabakaları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date" office:date-value="2023-04-14T00:00:00" table:style-name="ce4">
            <text:p>14.04.2023</text:p>
          </table:table-cell>
          <table:table-cell office:value-type="string" table:style-name="ce5">
            <text:p>11:50-12:30</text:p>
          </table:table-cell>
          <table:table-cell office:value-type="float" office:value="2" table:style-name="ce6">
            <text:p>2</text:p>
          </table:table-cell>
          <table:table-cell office:value-type="string" table:style-name="ce31">
            <text:p>Anasınıfı D Sınıfı</text:p>
          </table:table-cell>
          <table:covered-table-cell/>
          <table:table-cell office:value-type="float" office:value="14" table:style-name="ce32">
            <text:p>14</text:p>
          </table:table-cell>
          <table:table-cell office:value-type="string" table:style-name="ce29">
            <text:p>Öğrenilen Oyunların Müsabakaları</text:p>
          </table:table-cell>
          <table:table-cell table:number-columns-repeated="16375"/>
        </table:table-row>
        <table:table-row table:style-name="ro9">
          <table:table-cell table:style-name="ce1"/>
          <table:table-cell table:number-columns-repeated="2" table:style-name="ce33"/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16375"/>
        </table:table-row>
        <table:table-row table:style-name="ro10">
          <table:table-cell table:style-name="ce1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1"/>
          <table:table-cell table:style-name="ce40"/>
          <table:table-cell table:style-name="ce41"/>
          <table:table-cell table:number-columns-repeated="16375"/>
        </table:table-row>
        <table:table-row table:style-name="ro10">
          <table:table-cell table:style-name="ce37"/>
          <table:table-cell table:style-name="ce1"/>
          <table:table-cell table:number-columns-repeated="2" table:style-name="ce38"/>
          <table:table-cell table:number-columns-repeated="3" table:style-name="ce1"/>
          <table:table-cell table:style-name="ce40"/>
          <table:table-cell office:value-type="date" office:date-value="2023-01-19T00:00:00" table:style-name="ce42">
            <text:p>19.01.2023</text:p>
          </table:table-cell>
          <table:table-cell table:number-columns-repeated="16375"/>
        </table:table-row>
        <table:table-row table:style-name="ro10">
          <table:table-cell table:style-name="ce37"/>
          <table:table-cell table:style-name="ce1"/>
          <table:table-cell table:number-columns-repeated="2" table:style-name="ce38"/>
          <table:table-cell table:number-columns-repeated="3" table:style-name="ce1"/>
          <table:table-cell table:style-name="ce40"/>
          <table:table-cell office:value-type="string" table:style-name="ce43">
            <text:p>Etkinlik Öğretmeni</text:p>
          </table:table-cell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57">
            <text:p>Uygun Görüşle Arz Ederim.</text:p>
          </table:table-cell>
          <table:covered-table-cell table:number-columns-repeated="5"/>
          <table:table-cell table:style-name="ce1"/>
          <table:table-cell table:style-name="ce40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44"/>
          <table:table-cell table:style-name="ce38"/>
          <table:table-cell table:number-columns-repeated="3" table:style-name="ce1"/>
          <table:table-cell table:style-name="ce40"/>
          <table:table-cell office:value-type="string" table:style-name="ce45">
            <text:p>Okul Müdürü</text:p>
          </table:table-cell>
          <table:table-cell table:number-columns-repeated="16375" table:style-name="ce1"/>
        </table:table-row>
        <table:table-row table:style-name="ro12">
          <table:table-cell table:number-columns-repeated="2" table:style-name="ce37"/>
          <table:table-cell office:value-type="string" table:number-columns-spanned="4" table:number-rows-spanned="1" table:style-name="ce58">
            <text:p>İlçe Milli Eğitim Şube Müdürü</text:p>
          </table:table-cell>
          <table:covered-table-cell table:number-columns-repeated="3"/>
          <table:table-cell table:style-name="ce1"/>
          <table:table-cell table:style-name="ce40"/>
          <table:table-cell table:number-columns-repeated="16376" table:style-name="ce1"/>
        </table:table-row>
        <table:table-row table:style-name="ro13">
          <table:table-cell office:value-type="string" table:number-columns-spanned="9" table:number-rows-spanned="1" table:style-name="ce59">
            <text:p>UYGUNDUR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date" office:date-value="2023-01-20T00:00:00" table:number-columns-spanned="9" table:number-rows-spanned="1" table:style-name="ce60">
            <text:p>20.01.2023</text:p>
          </table:table-cell>
          <table:covered-table-cell table:number-columns-repeated="8"/>
          <table:table-cell table:style-name="ce37"/>
          <table:table-cell table:number-columns-repeated="16374"/>
        </table:table-row>
        <table:table-row table:style-name="ro10">
          <table:table-cell table:number-columns-repeated="2" table:style-name="ce37"/>
          <table:table-cell table:number-columns-repeated="2" table:style-name="ce38"/>
          <table:table-cell table:number-columns-repeated="3" table:style-name="ce1"/>
          <table:table-cell table:style-name="ce40"/>
          <table:table-cell table:number-columns-repeated="16376" table:style-name="ce1"/>
        </table:table-row>
        <table:table-row table:style-name="ro11">
          <table:table-cell office:value-type="string" table:number-columns-spanned="9" table:number-rows-spanned="1" table:style-name="ce61">
            <text:p>İlçe Milli Eğitim Müdürü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style-name="ce37"/>
          <table:table-cell table:style-name="ce1"/>
          <table:table-cell table:number-columns-repeated="2" table:style-name="ce38"/>
          <table:table-cell table:number-columns-repeated="3" table:style-name="ce1"/>
          <table:table-cell table:style-name="ce40"/>
          <table:table-cell table:number-columns-repeated="16376" table:style-name="ce1"/>
        </table:table-row>
        <table:table-row table:style-name="ro10">
          <table:table-cell table:style-name="ce39"/>
          <table:table-cell table:style-name="ce1"/>
          <table:table-cell table:number-columns-repeated="2" table:style-name="ce38"/>
          <table:table-cell table:number-columns-repeated="3" table:style-name="ce1"/>
          <table:table-cell table:style-name="ce40"/>
          <table:table-cell table:number-columns-repeated="16376" table:style-name="ce1"/>
        </table:table-row>
        <table:table-row table:style-name="ro10">
          <table:table-cell table:style-name="ce37"/>
          <table:table-cell table:style-name="ce1"/>
          <table:table-cell table:number-columns-repeated="2" table:style-name="ce38"/>
          <table:table-cell table:number-columns-repeated="3" table:style-name="ce1"/>
          <table:table-cell table:style-name="ce40"/>
          <table:table-cell table:number-columns-repeated="16376" table:style-name="ce1"/>
        </table:table-row>
        <table:table-row table:number-rows-repeated="3" table:style-name="ro10">
          <table:table-cell table:style-name="ce46"/>
          <table:table-cell table:style-name="ce1"/>
          <table:table-cell table:number-columns-repeated="2" table:style-name="ce38"/>
          <table:table-cell table:number-columns-repeated="3" table:style-name="ce1"/>
          <table:table-cell table:style-name="ce40"/>
          <table:table-cell table:number-columns-repeated="16376" table:style-name="ce1"/>
        </table:table-row>
        <table:table-row table:number-rows-repeated="3" table:style-name="ro10">
          <table:table-cell table:style-name="ce47"/>
          <table:table-cell table:style-name="ce1"/>
          <table:table-cell table:number-columns-repeated="2" table:style-name="ce38"/>
          <table:table-cell table:number-columns-repeated="3" table:style-name="ce1"/>
          <table:table-cell table:style-name="ce40"/>
          <table:table-cell table:number-columns-repeated="16376" table:style-name="ce1"/>
        </table:table-row>
        <table:table-row table:number-rows-repeated="1048496" table:style-name="ro14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tr" number:country="TR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dc:creator>ASUS</dc:creator>
    <meta:creation-date>2009-04-16T11:32:48Z</meta:creation-date>
    <dc:date>2023-09-11T19:30:00Z</dc:date>
    <meta:editing-cycles>3</meta:editing-cycles>
    <meta:editing-duration>PT374S</meta:editing-duration>
    <meta:user-defined meta:name="Info 1"/>
    <meta:user-defined meta:name="Info 2"/>
    <meta:user-defined meta:name="Info 3"/>
    <meta:user-defined meta:name="Info 4"/>
  </office:meta>
</office:document-meta>
</file>